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 style:list-style-name="L2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 style:list-style-name="L2">
      <style:graphic-properties fo:min-height="13.859cm"/>
    </style:style>
    <style:style style:name="pr8" style:family="presentation" style:parent-style-name="Default-outline1" style:list-style-name="L2">
      <style:graphic-properties fo:min-height="15.406cm"/>
    </style:style>
    <style:style style:name="pr9" style:family="presentation" style:parent-style-name="Default-outline1" style:list-style-name="L2">
      <style:graphic-properties fo:min-height="15.406cm"/>
    </style:style>
    <style:style style:name="pr10" style:family="presentation" style:parent-style-name="Default-outline1" style:list-style-name="L2">
      <style:graphic-properties fo:min-height="15.406cm"/>
    </style:style>
    <style:style style:name="pr11" style:family="presentation" style:parent-style-name="Default-outline1" style:list-style-name="L2">
      <style:graphic-properties fo:min-height="15.406cm"/>
    </style:style>
    <style:style style:name="pr12" style:family="presentation" style:parent-style-name="Default-outline1" style:list-style-name="L2">
      <style:graphic-properties fo:min-height="15.406cm"/>
    </style:style>
    <style:style style:name="pr13" style:family="presentation" style:parent-style-name="Default-outline1" style:list-style-name="L2">
      <style:graphic-properties fo:min-height="15.406cm"/>
    </style:style>
    <style:style style:name="pr14" style:family="presentation" style:parent-style-name="Default-outline1" style:list-style-name="L2">
      <style:graphic-properties fo:min-height="15.406cm"/>
    </style:style>
    <style:style style:name="pr15" style:family="presentation" style:parent-style-name="Default-outline1" style:list-style-name="L2">
      <style:graphic-properties fo:min-height="15.406cm"/>
    </style:style>
    <style:style style:name="pr16" style:family="presentation" style:parent-style-name="Default-outline1" style:list-style-name="L2">
      <style:graphic-properties fo:min-height="15.406cm"/>
    </style:style>
    <style:style style:name="pr17" style:family="presentation" style:parent-style-name="Default-outline1" style:list-style-name="L2">
      <style:graphic-properties fo:min-height="15.406cm"/>
    </style:style>
    <style:style style:name="pr18" style:family="presentation" style:parent-style-name="Default-outline1" style:list-style-name="L2">
      <style:graphic-properties fo:min-height="15.406cm"/>
    </style:style>
    <style:style style:name="pr19" style:family="presentation" style:parent-style-name="Default-outline1" style:list-style-name="L2">
      <style:graphic-properties fo:min-height="15.406cm"/>
    </style:style>
    <style:style style:name="pr20" style:family="presentation" style:parent-style-name="Default-outline1" style:list-style-name="L2">
      <style:graphic-properties fo:min-height="13.859cm"/>
    </style:style>
    <style:style style:name="pr21" style:family="presentation" style:parent-style-name="Default-outline1" style:list-style-name="L2">
      <style:graphic-properties fo:min-height="13.85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20pt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4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urier New'" style:font-family-generic="modern" style:font-pitch="fixed"/>
    </style:style>
    <style:style style:name="T6" style:family="text">
      <style:text-properties style:text-position="super 58%"/>
    </style:style>
    <style:style style:name="T7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00ae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cccc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23ff23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ae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MP 338</text:p>
          </draw:text-box>
        </draw:frame>
        <draw:frame presentation:style-name="pr2" draw:text-style-name="P1" draw:layer="layout" svg:width="25.199cm" svg:height="13.859cm" svg:x="1.4cm" svg:y="3.714cm" presentation:class="subtitle" presentation:user-transformed="true">
          <draw:text-box>
            <text:p><text:span text:style-name="T1">Data Structures and Algorithms I</text:span></text:p>
            <text:p><text:span text:style-name="T1"/></text:p>
            <text:p><text:span text:style-name="T2">Day 2, 9/1/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27cm" svg:y="0.339cm" presentation:class="title" presentation:user-transformed="true">
          <draw:text-box>
            <text:p>Programming Homework 1</text:p>
          </draw:text-box>
        </draw:frame>
        <draw:frame presentation:style-name="pr5" draw:layer="layout" svg:width="28.04cm" svg:height="16.119cm" svg:x="-0.04cm" svg:y="4.315cm" presentation:class="outline" presentation:user-transformed="true">
          <draw:text-box>
            <text:list text:style-name="L2">
              <text:list-item>
                <text:p>Create a matrix library with the following API</text:p>
              </text:list-item>
              <text:list-item>
                <text:p>Class: Matrix</text:p>
              </text:list-item>
              <text:list-item>
                <text:p><text:span text:style-name="T3">Matrix(int r, int c)</text:span></text:p>
                <text:list>
                  <text:list-item>
                    <text:p>Creates a matrix with r rows and c columns</text:p>
                  </text:list-item>
                  <text:list-item>
                    <text:p>Individual entries are random doubles</text:p>
                  </text:list-item>
                </text:list>
              </text:list-item>
              <text:list-item>
                <text:p><text:span text:style-name="T3">multAdd(Matrix C, Matrix A, Matrix B)</text:span></text:p>
                <text:list>
                  <text:list-item>
                    <text:p>Throw an exception if matrices are not conformant</text:p>
                  </text:list-item>
                  <text:list-item>
                    <text:p>Otherwise, set <text:s/><text:span text:style-name="T4">C += A*B</text:span></text:p>
                  </text:list-item>
                </text:list>
              </text:list-item>
              <text:list-item>
                <text:p>Note: Real library would have more methods</text:p>
                <text:list>
                  <text:list-item>
                    <text:p>e.g. getters and setters for individual matrix el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trices</text:p>
          </draw:text-box>
        </draw:frame>
        <draw:frame presentation:style-name="pr7" draw:layer="layout" svg:width="27.739cm" svg:height="15.213cm" svg:x="0cm" svg:y="4.788cm" presentation:class="outline" presentation:user-transformed="true">
          <draw:text-box>
            <text:list text:style-name="L2">
              <text:list-item>
                <text:p>Implementation: 2-D array of double</text:p>
              </text:list-item>
              <text:list-item>
                <text:p>Multiply-add:</text:p>
              </text:list-item>
              <text:list-item>
                <text:p><text:span text:style-name="T5"><text:s text:c="3"/></text:span><text:span text:style-name="T5">for (int i=0; i&lt;M; i++)</text:span></text:p>
              </text:list-item>
              <text:list-item>
                <text:p><text:span text:style-name="T5"><text:s text:c="6"/></text:span><text:span text:style-name="T5">for (int j=0; j&lt;N; j++)</text:span></text:p>
              </text:list-item>
              <text:list-item>
                <text:p><text:span text:style-name="T5"><text:s text:c="9"/></text:span><text:span text:style-name="T5">for (int k=0; k&lt;L, k++)</text:span></text:p>
              </text:list-item>
              <text:list-item>
                <text:p><text:span text:style-name="T5"><text:s text:c="12"/></text:span><text:span text:style-name="T5">c[i][j] += a[i][k]*b[k][j]</text:span></text:p>
              </text:list-item>
              <text:list-item>
                <text:p>Analysis: ~ MNL double multiply-adds</text:p>
                <text:list>
                  <text:list-item>
                    <text:p>~ N<text:span text:style-name="T6">3</text:span> for square matrices</text:p>
                  </text:list-item>
                </text:list>
              </text:list-item>
              <text:list-item>
                <text:p>Data structures for sparse matri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ition, take 1</text:p>
          </draw:text-box>
        </draw:frame>
        <draw:frame presentation:style-name="pr8" draw:text-style-name="P3" draw:layer="layout" svg:width="29.17cm" svg:height="15.406cm" svg:x="-0.635cm" svg:y="4.914cm" presentation:class="outline" presentation:user-transformed="true">
          <draw:text-box>
            <text:list text:style-name="L2">
              <text:list-header>
                <text:p><text:span text:style-name="T7">int partition(double a[], double p, int lo, int hi) </text:span></text:p>
              </text:list-header>
              <text:list-item>
                <text:p><text:span text:style-name="T7"><text:s text:c="3"/></text:span></text:p>
              </text:list-item>
              <text:list-item>
                <text:p><text:span text:style-name="T7"><text:s text:c="3"/></text:span><text:span text:style-name="T7">int i = lo; <text:s text:c="2"/>int j = hi</text:span></text:p>
              </text:list-item>
              <text:list-item>
                <text:p><text:span text:style-name="T7"><text:s text:c="3"/></text:span><text:span text:style-name="T7">while (true</text:span><text:span text:style-name="T8">) </text:span></text:p>
              </text:list-item>
              <text:list-item>
                <text:p><text:span text:style-name="T7"><text:s text:c="6"/></text:span><text:span text:style-name="T7">while (a[i++] &lt;= p) </text:span></text:p>
              </text:list-item>
              <text:list-item>
                <text:p><text:span text:style-name="T7"><text:s text:c="5"/></text:span><text:span text:style-name="T8"><text:s/></text:span></text:p>
              </text:list-item>
              <text:list-item>
                <text:p><text:span text:style-name="T7"><text:s text:c="6"/></text:span><text:span text:style-name="T7">while (p &lt; <text:s/>a[--j]) </text:span></text:p>
              </text:list-item>
              <text:list-item>
                <text:p><text:span text:style-name="T7"><text:s text:c="5"/></text:span><text:span text:style-name="T8"><text:s/></text:span></text:p>
              </text:list-item>
              <text:list-item>
                <text:p><text:span text:style-name="T7"><text:s text:c="6"/></text:span><text:span text:style-name="T7">if (i&lt;j) swap(a, i, j) </text:span></text:p>
              </text:list-item>
              <text:list-item>
                <text:p><text:span text:style-name="T7"><text:s text:c="6"/></text:span><text:span text:style-name="T7">else return j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ition, take 2</text:p>
          </draw:text-box>
        </draw:frame>
        <draw:frame presentation:style-name="pr9" draw:text-style-name="P3" draw:layer="layout" svg:width="29.17cm" svg:height="15.406cm" svg:x="-0.635cm" svg:y="4.914cm" presentation:class="outline" presentation:user-transformed="true">
          <draw:text-box>
            <text:list text:style-name="L2">
              <text:list-header>
                <text:p><text:span text:style-name="T7">int partition(double a[], double p, int lo, int hi) </text:span></text:p>
              </text:list-header>
              <text:list-item>
                <text:p><text:span text:style-name="T7"><text:s text:c="3"/></text:span><text:span text:style-name="T7">assert 0 &lt;= lo &lt;= hi+1 &lt; a.length+1</text:span></text:p>
              </text:list-item>
              <text:list-item>
                <text:p><text:span text:style-name="T7"><text:s text:c="3"/></text:span><text:span text:style-name="T7">int i = lo; <text:s text:c="2"/>int j = hi</text:span></text:p>
              </text:list-item>
              <text:list-item>
                <text:p><text:span text:style-name="T7"><text:s text:c="3"/></text:span><text:span text:style-name="T7">while (true</text:span><text:span text:style-name="T8">) </text:span></text:p>
              </text:list-item>
              <text:list-item>
                <text:p><text:span text:style-name="T7"><text:s text:c="6"/></text:span><text:span text:style-name="T7">while (a[++i] &lt;= p) </text:span></text:p>
              </text:list-item>
              <text:list-item>
                <text:p><text:span text:style-name="T7"><text:s text:c="5"/></text:span><text:span text:style-name="T8"><text:s/></text:span></text:p>
              </text:list-item>
              <text:list-item>
                <text:p><text:span text:style-name="T7"><text:s text:c="6"/></text:span><text:span text:style-name="T7">while (p &lt; <text:s/>a[--j]) </text:span></text:p>
              </text:list-item>
              <text:list-item>
                <text:p><text:span text:style-name="T7"><text:s text:c="5"/></text:span><text:span text:style-name="T8"><text:s/></text:span></text:p>
              </text:list-item>
              <text:list-item>
                <text:p><text:span text:style-name="T7"><text:s text:c="6"/></text:span><text:span text:style-name="T7">if (i&lt;j) swap(a, i, j) </text:span></text:p>
              </text:list-item>
              <text:list-item>
                <text:p><text:span text:style-name="T7"><text:s text:c="6"/></text:span><text:span text:style-name="T7">else return j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ition, take 3</text:p>
          </draw:text-box>
        </draw:frame>
        <draw:frame presentation:style-name="pr10" draw:text-style-name="P3" draw:layer="layout" svg:width="29.17cm" svg:height="15.406cm" svg:x="-0.635cm" svg:y="4.914cm" presentation:class="outline" presentation:user-transformed="true">
          <draw:text-box>
            <text:list text:style-name="L2">
              <text:list-header>
                <text:p><text:span text:style-name="T7">int partition(double a[], double p, int lo, int hi) </text:span></text:p>
              </text:list-header>
              <text:list-item>
                <text:p><text:span text:style-name="T7"><text:s text:c="3"/></text:span><text:span text:style-name="T7">assert 0 &lt;= lo &lt;= hi+1 &lt; a.length+1</text:span></text:p>
              </text:list-item>
              <text:list-item>
                <text:p><text:span text:style-name="T7"><text:s text:c="3"/></text:span><text:span text:style-name="T7">int i = lo-1; int j = hi+1</text:span></text:p>
              </text:list-item>
              <text:list-item>
                <text:p><text:span text:style-name="T7"><text:s text:c="3"/></text:span><text:span text:style-name="T7">while (true</text:span><text:span text:style-name="T8">) </text:span></text:p>
              </text:list-item>
              <text:list-item>
                <text:p><text:span text:style-name="T7"><text:s text:c="6"/></text:span><text:span text:style-name="T7">while (a[++i] &lt;= p) </text:span></text:p>
              </text:list-item>
              <text:list-item>
                <text:p><text:span text:style-name="T7"><text:s text:c="5"/></text:span><text:span text:style-name="T8"><text:s/></text:span></text:p>
              </text:list-item>
              <text:list-item>
                <text:p><text:span text:style-name="T7"><text:s text:c="6"/></text:span><text:span text:style-name="T7">while (p &lt; <text:s/>a[--j]) </text:span></text:p>
              </text:list-item>
              <text:list-item>
                <text:p><text:span text:style-name="T7"><text:s text:c="5"/></text:span><text:span text:style-name="T8"><text:s/></text:span></text:p>
              </text:list-item>
              <text:list-item>
                <text:p><text:span text:style-name="T7"><text:s text:c="6"/></text:span><text:span text:style-name="T7">if (i&lt;j) swap(a, i, j) </text:span></text:p>
              </text:list-item>
              <text:list-item>
                <text:p><text:span text:style-name="T7"><text:s text:c="6"/></text:span><text:span text:style-name="T7">else return j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ition, take 4</text:p>
          </draw:text-box>
        </draw:frame>
        <draw:frame presentation:style-name="pr11" draw:text-style-name="P3" draw:layer="layout" svg:width="29.17cm" svg:height="15.406cm" svg:x="-0.595cm" svg:y="4.914cm" presentation:class="outline" presentation:user-transformed="true">
          <draw:text-box>
            <text:list text:style-name="L2">
              <text:list-header>
                <text:p><text:span text:style-name="T7">int partition(double a[], double p, int lo, int hi) </text:span></text:p>
              </text:list-header>
              <text:list-item>
                <text:p><text:span text:style-name="T7"><text:s text:c="3"/></text:span><text:span text:style-name="T7">assert 0 &lt;= lo &lt;= hi &lt; a.length</text:span></text:p>
              </text:list-item>
              <text:list-item>
                <text:p><text:span text:style-name="T7"><text:s text:c="3"/></text:span><text:span text:style-name="T7">int i = lo-1; int j = hi+1</text:span></text:p>
              </text:list-item>
              <text:list-item>
                <text:p><text:span text:style-name="T7"><text:s text:c="3"/></text:span><text:span text:style-name="T7">while (true</text:span><text:span text:style-name="T8">) </text:span><text:span text:style-name="T9">{a[lo..i] &lt;= p &lt;a[j..hi]}</text:span></text:p>
              </text:list-item>
              <text:list-item>
                <text:p><text:span text:style-name="T7"><text:s text:c="6"/></text:span><text:span text:style-name="T7">while (a[++i] &lt;= p) </text:span></text:p>
              </text:list-item>
              <text:list-item>
                <text:p><text:span text:style-name="T7"><text:s text:c="5"/></text:span><text:span text:style-name="T8"><text:s/></text:span><text:span text:style-name="T9">{a[lo..i-1]&lt;=p&lt;a[i]}</text:span></text:p>
              </text:list-item>
              <text:list-item>
                <text:p><text:span text:style-name="T7"><text:s text:c="6"/></text:span><text:span text:style-name="T7">while (p &lt; <text:s/>a[--j]) </text:span></text:p>
              </text:list-item>
              <text:list-item>
                <text:p><text:span text:style-name="T7"><text:s text:c="5"/></text:span><text:span text:style-name="T8"><text:s/></text:span><text:span text:style-name="T9">{a[j]&lt;=p&lt;a[j+1..hi]}</text:span></text:p>
              </text:list-item>
              <text:list-item>
                <text:p><text:span text:style-name="T7"><text:s text:c="6"/></text:span><text:span text:style-name="T7">if (i&lt;j) swap(a, i, j) </text:span></text:p>
              </text:list-item>
              <text:list-item>
                <text:p><text:span text:style-name="T7"><text:s text:c="6"/></text:span><text:span text:style-name="T7">else return j</text:span><text:span text:style-name="T8"> </text:span><text:span text:style-name="T9">{a[lo..j] &lt;= p &lt; a[j+1..hi]}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ition, take 5</text:p>
          </draw:text-box>
        </draw:frame>
        <draw:frame presentation:style-name="pr12" draw:text-style-name="P3" draw:layer="layout" svg:width="29.17cm" svg:height="15.406cm" svg:x="-0.595cm" svg:y="4.914cm" presentation:class="outline" presentation:user-transformed="true">
          <draw:text-box>
            <text:list text:style-name="L2">
              <text:list-header>
                <text:p><text:span text:style-name="T7">int partition(double a[], double p, int lo, int hi) </text:span></text:p>
              </text:list-header>
              <text:list-item>
                <text:p><text:span text:style-name="T7"><text:s text:c="3"/></text:span><text:span text:style-name="T7">assert 0 &lt;= lo &lt;= hi+1 &lt; a.length+1</text:span></text:p>
              </text:list-item>
              <text:list-item>
                <text:p><text:span text:style-name="T7"><text:s text:c="3"/></text:span><text:span text:style-name="T7">int i = lo-1; int j = hi+1</text:span></text:p>
              </text:list-item>
              <text:list-item>
                <text:p><text:span text:style-name="T7"><text:s text:c="3"/></text:span><text:span text:style-name="T7">while (true</text:span><text:span text:style-name="T8">) </text:span><text:span text:style-name="T9">{a[lo..i] &lt;= p &lt;a[j..hi]}</text:span></text:p>
              </text:list-item>
              <text:list-item>
                <text:p><text:span text:style-name="T7"><text:s text:c="6"/></text:span><text:span text:style-name="T7">while (a[++i] &lt;= p) if (i == hi) break </text:span></text:p>
              </text:list-item>
              <text:list-item>
                <text:p><text:span text:style-name="T7"><text:s text:c="5"/></text:span><text:span text:style-name="T8"><text:s/></text:span><text:span text:style-name="T9">{a[lo..i-1]&lt;=p&lt;a[i]}</text:span></text:p>
              </text:list-item>
              <text:list-item>
                <text:p><text:span text:style-name="T7"><text:s text:c="6"/></text:span><text:span text:style-name="T7">while (p &lt; <text:s/>a[--j]) if (j == lo) break</text:span></text:p>
              </text:list-item>
              <text:list-item>
                <text:p><text:span text:style-name="T7"><text:s text:c="5"/></text:span><text:span text:style-name="T8"><text:s/></text:span><text:span text:style-name="T9">{a[j]&lt;=p&lt;a[j+1..hi]}</text:span></text:p>
              </text:list-item>
              <text:list-item>
                <text:p><text:span text:style-name="T7"><text:s text:c="6"/></text:span><text:span text:style-name="T7">if (i&lt;j) swap(a, i, j) </text:span></text:p>
              </text:list-item>
              <text:list-item>
                <text:p><text:span text:style-name="T7"><text:s text:c="6"/></text:span><text:span text:style-name="T7">else return j</text:span><text:span text:style-name="T8"> </text:span><text:span text:style-name="T9">{a[lo..j] &lt;= p &lt; a[j+1..hi]}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ition, take 6</text:p>
          </draw:text-box>
        </draw:frame>
        <draw:frame presentation:style-name="pr13" draw:text-style-name="P3" draw:layer="layout" svg:width="29.17cm" svg:height="15.406cm" svg:x="-0.595cm" svg:y="4.914cm" presentation:class="outline" presentation:user-transformed="true">
          <draw:text-box>
            <text:list text:style-name="L2">
              <text:list-header>
                <text:p><text:span text:style-name="T7">int partition(double a[], double p, int lo, int hi) </text:span></text:p>
              </text:list-header>
              <text:list-item>
                <text:p><text:span text:style-name="T7"><text:s text:c="3"/></text:span><text:span text:style-name="T7">assert 0 &lt;= lo &lt;= hi+1 &lt; a.length+1</text:span></text:p>
              </text:list-item>
              <text:list-item>
                <text:p><text:span text:style-name="T7"><text:s text:c="3"/></text:span><text:span text:style-name="T7">int i = lo-1; int j = hi+1</text:span></text:p>
              </text:list-item>
              <text:list-item>
                <text:p><text:span text:style-name="T7"><text:s text:c="3"/></text:span><text:span text:style-name="T7">while (true</text:span><text:span text:style-name="T8">) </text:span><text:span text:style-name="T9">{a[lo..i] &lt;= p &lt;a[j..hi]}</text:span></text:p>
              </text:list-item>
              <text:list-item>
                <text:p><text:span text:style-name="T7"><text:s text:c="6"/></text:span><text:span text:style-name="T7">while (a[++i] &lt;= p) if (i == hi) break </text:span></text:p>
              </text:list-item>
              <text:list-item>
                <text:p><text:span text:style-name="T7"><text:s text:c="5"/></text:span><text:span text:style-name="T8"><text:s/></text:span><text:span text:style-name="T9">{a[lo..i-1]&lt;=p&lt;a[i] </text:span><text:span text:style-name="T10">|| i==hi &amp;&amp; a[lo..hi]&lt;p</text:span><text:span text:style-name="T9">}</text:span></text:p>
              </text:list-item>
              <text:list-item>
                <text:p><text:span text:style-name="T7"><text:s text:c="6"/></text:span><text:span text:style-name="T7">while (p &lt; <text:s/>a[--j]) if (j == lo) break</text:span></text:p>
              </text:list-item>
              <text:list-item>
                <text:p><text:span text:style-name="T7"><text:s text:c="5"/></text:span><text:span text:style-name="T8"><text:s/></text:span><text:span text:style-name="T9">{a[j]&lt;=p&lt;a[j+1..hi] </text:span><text:span text:style-name="T10">|| j==lo &amp;&amp; p&lt;a[lo..hi]</text:span><text:span text:style-name="T9">}</text:span></text:p>
              </text:list-item>
              <text:list-item>
                <text:p><text:span text:style-name="T7"><text:s text:c="6"/></text:span><text:span text:style-name="T7">if (i&lt;j) swap(a, i, j) </text:span></text:p>
              </text:list-item>
              <text:list-item>
                <text:p><text:span text:style-name="T7"><text:s text:c="6"/></text:span><text:span text:style-name="T7">else return j</text:span><text:span text:style-name="T8"> </text:span><text:span text:style-name="T9">{a[lo..j] &lt;= p &lt; a[j+1..hi]}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ition, take 7</text:p>
          </draw:text-box>
        </draw:frame>
        <draw:frame presentation:style-name="pr14" draw:text-style-name="P3" draw:layer="layout" svg:width="29.17cm" svg:height="15.406cm" svg:x="-0.595cm" svg:y="4.914cm" presentation:class="outline" presentation:user-transformed="true">
          <draw:text-box>
            <text:list text:style-name="L2">
              <text:list-header>
                <text:p><text:span text:style-name="T7">int partition(double a[], double p, int lo, int hi) </text:span></text:p>
              </text:list-header>
              <text:list-item>
                <text:p><text:span text:style-name="T7"><text:s text:c="3"/></text:span><text:span text:style-name="T7">assert 0 &lt;= lo &lt;= hi+1 &lt; a.length+1</text:span></text:p>
              </text:list-item>
              <text:list-item>
                <text:p><text:span text:style-name="T7"><text:s text:c="3"/></text:span><text:span text:style-name="T7">int i = lo-1; int j = hi+1</text:span></text:p>
              </text:list-item>
              <text:list-item>
                <text:p><text:span text:style-name="T7"><text:s text:c="3"/></text:span><text:span text:style-name="T7">while (true</text:span><text:span text:style-name="T8">) </text:span><text:span text:style-name="T9">{a[lo..i] &lt;= p &lt;a[j..hi]}</text:span></text:p>
              </text:list-item>
              <text:list-item>
                <text:p><text:span text:style-name="T7"><text:s text:c="6"/></text:span><text:span text:style-name="T7">while (a[i] &lt;= p) if (i++ == hi) break</text:span></text:p>
              </text:list-item>
              <text:list-item>
                <text:p><text:span text:style-name="T7"><text:s text:c="5"/></text:span><text:span text:style-name="T8"><text:s/></text:span><text:span text:style-name="T9">{a[lo..i-1]&lt;=p&lt;a[i] </text:span><text:span text:style-name="T10">|| hi&lt;i &amp;&amp; a[lo..hi]&lt;p</text:span><text:span text:style-name="T9">}</text:span></text:p>
              </text:list-item>
              <text:list-item>
                <text:p><text:span text:style-name="T7"><text:s text:c="6"/></text:span><text:span text:style-name="T7">while (p &lt; <text:s/>a[j]) if (lo == j++) break</text:span></text:p>
              </text:list-item>
              <text:list-item>
                <text:p><text:span text:style-name="T7"><text:s text:c="5"/></text:span><text:span text:style-name="T8"><text:s/></text:span><text:span text:style-name="T9">{a[j]&lt;=p&lt;a[j+1..hi] </text:span><text:span text:style-name="T10">|| j&lt;lo &amp;&amp; p&lt;=a[lo..hi]</text:span><text:span text:style-name="T9">}</text:span></text:p>
              </text:list-item>
              <text:list-item>
                <text:p><text:span text:style-name="T7"><text:s text:c="6"/></text:span><text:span text:style-name="T7">if (i&lt;j) swap(a, i, j) </text:span></text:p>
              </text:list-item>
              <text:list-item>
                <text:p><text:span text:style-name="T7"><text:s text:c="6"/></text:span><text:span text:style-name="T7">else return j</text:span><text:span text:style-name="T8"> </text:span><text:span text:style-name="T9">{a[lo..j] &lt;= p &lt; a[j+1..hi]}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ition, take 8</text:p>
          </draw:text-box>
        </draw:frame>
        <draw:frame presentation:style-name="pr15" draw:text-style-name="P3" draw:layer="layout" svg:width="29.17cm" svg:height="15.406cm" svg:x="-0.615cm" svg:y="4.914cm" presentation:class="outline" presentation:user-transformed="true">
          <draw:text-box>
            <text:list text:style-name="L2">
              <text:list-header>
                <text:p><text:span text:style-name="T7">int partition(double a[], double p, int lo, int hi) </text:span></text:p>
              </text:list-header>
              <text:list-item>
                <text:p><text:span text:style-name="T7"><text:s text:c="3"/></text:span><text:span text:style-name="T7">assert 0 &lt;= lo &lt;= hi+1 &lt; a.length+1</text:span></text:p>
              </text:list-item>
              <text:list-item>
                <text:p><text:span text:style-name="T7"><text:s text:c="3"/></text:span><text:span text:style-name="T7">int i = lo; <text:s text:c="2"/>int j = hi</text:span></text:p>
              </text:list-item>
              <text:list-item>
                <text:p><text:span text:style-name="T7"><text:s text:c="3"/></text:span><text:span text:style-name="T7">while (true</text:span><text:span text:style-name="T8">) </text:span><text:span text:style-name="T9">{a[lo..i] &lt;= p &lt;a[j..hi]}</text:span></text:p>
              </text:list-item>
              <text:list-item>
                <text:p><text:span text:style-name="T7"><text:s text:c="6"/></text:span><text:span text:style-name="T7">while (a[i] &lt;= p) if (i++ == hi) break</text:span></text:p>
              </text:list-item>
              <text:list-item>
                <text:p><text:span text:style-name="T7"><text:s text:c="5"/></text:span><text:span text:style-name="T8"><text:s/></text:span><text:span text:style-name="T9">{a[lo..i-1]&lt;=p&lt;a[i] </text:span><text:span text:style-name="T10">|| hi&lt;i &amp;&amp; a[lo..hi]&lt;p</text:span><text:span text:style-name="T9">}</text:span></text:p>
              </text:list-item>
              <text:list-item>
                <text:p><text:span text:style-name="T7"><text:s text:c="6"/></text:span><text:span text:style-name="T7">while (p &lt; <text:s/>a[j]) if (lo == j++) break</text:span></text:p>
              </text:list-item>
              <text:list-item>
                <text:p><text:span text:style-name="T7"><text:s text:c="5"/></text:span><text:span text:style-name="T8"><text:s/></text:span><text:span text:style-name="T9">{a[j]&lt;=p&lt;a[j+1..hi] </text:span><text:span text:style-name="T10">|| j&lt;lo &amp;&amp; p&lt;=a[lo..hi]</text:span><text:span text:style-name="T9">}</text:span></text:p>
              </text:list-item>
              <text:list-item>
                <text:p><text:span text:style-name="T7"><text:s text:c="6"/></text:span><text:span text:style-name="T7">if (i&lt;j) swap(a, i, j) </text:span></text:p>
              </text:list-item>
              <text:list-item>
                <text:p><text:span text:style-name="T7"><text:s text:c="6"/></text:span><text:span text:style-name="T7">else return j</text:span><text:span text:style-name="T8"> </text:span><text:span text:style-name="T9">{a[lo..j] &lt;= p &lt; a[j+1..hi]}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ition, take 9</text:p>
          </draw:text-box>
        </draw:frame>
        <draw:frame presentation:style-name="pr16" draw:text-style-name="P3" draw:layer="layout" svg:width="29.17cm" svg:height="15.406cm" svg:x="-0.595cm" svg:y="4.914cm" presentation:class="outline" presentation:user-transformed="true">
          <draw:text-box>
            <text:list text:style-name="L2">
              <text:list-header>
                <text:p><text:span text:style-name="T7">int partition(double a[], double p, int lo, int hi) </text:span></text:p>
              </text:list-header>
              <text:list-item>
                <text:p><text:span text:style-name="T7"><text:s text:c="3"/></text:span><text:span text:style-name="T7">assert 0 &lt;= lo &lt;= hi+1 &lt; a.length+1</text:span></text:p>
              </text:list-item>
              <text:list-item>
                <text:p><text:span text:style-name="T7"><text:s text:c="3"/></text:span><text:span text:style-name="T7">int i = lo; <text:s text:c="2"/>int j = hi</text:span></text:p>
              </text:list-item>
              <text:list-item>
                <text:p><text:span text:style-name="T7"><text:s text:c="3"/></text:span><text:span text:style-name="T7">while (true</text:span><text:span text:style-name="T8">) </text:span><text:span text:style-name="T9">{a[lo..i-1] &lt;= p &lt;a[j+1..hi]}</text:span></text:p>
              </text:list-item>
              <text:list-item>
                <text:p><text:span text:style-name="T7"><text:s text:c="6"/></text:span><text:span text:style-name="T7">while (a[i] &lt;= p) if (i++ == hi) break</text:span></text:p>
              </text:list-item>
              <text:list-item>
                <text:p><text:span text:style-name="T7"><text:s text:c="5"/></text:span><text:span text:style-name="T8"><text:s/></text:span><text:span text:style-name="T9">{a[lo..i-1]&lt;=p&lt;a[i] </text:span><text:span text:style-name="T11">|| hi&lt;i &amp;&amp; a[lo..hi]&lt;p</text:span><text:span text:style-name="T9">}</text:span></text:p>
              </text:list-item>
              <text:list-item>
                <text:p><text:span text:style-name="T7"><text:s text:c="6"/></text:span><text:span text:style-name="T7">while (p &lt; <text:s/>a[j]) if (lo == j++) break</text:span></text:p>
              </text:list-item>
              <text:list-item>
                <text:p><text:span text:style-name="T7"><text:s text:c="5"/></text:span><text:span text:style-name="T8"><text:s/></text:span><text:span text:style-name="T9">{a[j]&lt;=p&lt;a[j+1..hi] </text:span><text:span text:style-name="T11">|| j&lt;lo &amp;&amp; p&lt;=a[lo..hi]</text:span><text:span text:style-name="T9">}</text:span></text:p>
              </text:list-item>
              <text:list-item>
                <text:p><text:span text:style-name="T7"><text:s text:c="6"/></text:span><text:span text:style-name="T7">if (i&lt;j) swap(a, i, j) </text:span></text:p>
              </text:list-item>
              <text:list-item>
                <text:p><text:span text:style-name="T7"><text:s text:c="6"/></text:span><text:span text:style-name="T7">else return j</text:span><text:span text:style-name="T8"> </text:span><text:span text:style-name="T9">{a[lo..j] &lt;= p &lt; a[j+1..hi]}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71cm" svg:y="0.635cm" presentation:class="title" presentation:user-transformed="true">
          <draw:text-box>
            <text:p>Partition, take 10</text:p>
          </draw:text-box>
        </draw:frame>
        <draw:frame presentation:style-name="pr17" draw:text-style-name="P3" draw:layer="layout" svg:width="29.17cm" svg:height="15.406cm" svg:x="-0.595cm" svg:y="4.914cm" presentation:class="outline" presentation:user-transformed="true">
          <draw:text-box>
            <text:list text:style-name="L2">
              <text:list-header>
                <text:p><text:span text:style-name="T7">int partition(double a[], double p, int lo, int hi) </text:span></text:p>
              </text:list-header>
              <text:list-item>
                <text:p><text:span text:style-name="T7"><text:s text:c="3"/></text:span><text:span text:style-name="T7">assert 0 &lt;= lo &lt;= hi+1 &lt; a.length+1</text:span></text:p>
              </text:list-item>
              <text:list-item>
                <text:p><text:span text:style-name="T7"><text:s text:c="3"/></text:span><text:span text:style-name="T7">int i = lo; <text:s text:c="2"/>int j = hi</text:span></text:p>
              </text:list-item>
              <text:list-item>
                <text:p><text:span text:style-name="T7"><text:s text:c="3"/></text:span><text:span text:style-name="T7">while (true</text:span><text:span text:style-name="T8">) </text:span><text:span text:style-name="T9">{a[lo..i-1] &lt;= p &lt;a[j+1..hi]}</text:span></text:p>
              </text:list-item>
              <text:list-item>
                <text:p><text:span text:style-name="T7"><text:s text:c="6"/></text:span><text:span text:style-name="T7">while (a[i] &lt;= p) if (i++ == hi) break</text:span></text:p>
              </text:list-item>
              <text:list-item>
                <text:p><text:span text:style-name="T7"><text:s text:c="5"/></text:span><text:span text:style-name="T8"><text:s/></text:span><text:span text:style-name="T9">{a[lo..i-1]&lt;=p&lt;a[i] </text:span><text:span text:style-name="T11">|| hi&lt;i &amp;&amp; a[lo..hi]&lt;p</text:span><text:span text:style-name="T9">}</text:span></text:p>
              </text:list-item>
              <text:list-item>
                <text:p><text:span text:style-name="T7"><text:s text:c="6"/></text:span><text:span text:style-name="T7">while (p &lt; <text:s/>a[j]) if (lo == j++) break</text:span></text:p>
              </text:list-item>
              <text:list-item>
                <text:p><text:span text:style-name="T7"><text:s text:c="5"/></text:span><text:span text:style-name="T8"><text:s/></text:span><text:span text:style-name="T9">{a[j]&lt;=p&lt;a[j+1..hi] </text:span><text:span text:style-name="T11">|| j&lt;lo &amp;&amp; p&lt;=a[lo..hi]</text:span><text:span text:style-name="T9">}</text:span></text:p>
              </text:list-item>
              <text:list-item>
                <text:p><text:span text:style-name="T7"><text:s text:c="6"/></text:span><text:span text:style-name="T7">if (i&lt;j) swap(a, i++, j--) </text:span></text:p>
              </text:list-item>
              <text:list-item>
                <text:p><text:span text:style-name="T7"><text:s text:c="6"/></text:span><text:span text:style-name="T7">else return j</text:span><text:span text:style-name="T8"> </text:span><text:span text:style-name="T9">{a[lo..j] &lt;= p &lt; a[j+1..hi]}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71cm" svg:y="0.635cm" presentation:class="title" presentation:user-transformed="true">
          <draw:text-box>
            <text:p>Partition, take 10</text:p>
          </draw:text-box>
        </draw:frame>
        <draw:frame presentation:style-name="pr18" draw:text-style-name="P3" draw:layer="layout" svg:width="29.17cm" svg:height="15.406cm" svg:x="-0.595cm" svg:y="4.914cm" presentation:class="outline" presentation:user-transformed="true">
          <draw:text-box>
            <text:list text:style-name="L2">
              <text:list-header>
                <text:p><text:span text:style-name="T7">int partition(double a[], double p, int lo, int hi) </text:span></text:p>
              </text:list-header>
              <text:list-item>
                <text:p><text:span text:style-name="T7"><text:s text:c="3"/></text:span><text:span text:style-name="T7">assert 0 &lt;= lo &lt;= hi+1 &lt; a.length+1</text:span></text:p>
              </text:list-item>
              <text:list-item>
                <text:p><text:span text:style-name="T7"><text:s text:c="3"/></text:span><text:span text:style-name="T7">int i = lo; <text:s text:c="2"/>int j = hi</text:span></text:p>
              </text:list-item>
              <text:list-item>
                <text:p><text:span text:style-name="T7"><text:s text:c="3"/></text:span><text:span text:style-name="T7">while (true</text:span><text:span text:style-name="T8">) </text:span></text:p>
              </text:list-item>
              <text:list-item>
                <text:p><text:span text:style-name="T7"><text:s text:c="6"/></text:span><text:span text:style-name="T7">while (a[i] &lt;= p) if (i++ == hi) break</text:span></text:p>
              </text:list-item>
              <text:list-item>
                <text:p><text:span text:style-name="T7"><text:s text:c="5"/></text:span><text:span text:style-name="T8"><text:s/></text:span></text:p>
              </text:list-item>
              <text:list-item>
                <text:p><text:span text:style-name="T7"><text:s text:c="6"/></text:span><text:span text:style-name="T7">while (p &lt; <text:s/>a[j]) if (lo == j++) break</text:span></text:p>
              </text:list-item>
              <text:list-item>
                <text:p><text:span text:style-name="T7"><text:s text:c="5"/></text:span><text:span text:style-name="T8"><text:s/></text:span></text:p>
              </text:list-item>
              <text:list-item>
                <text:p><text:span text:style-name="T7"><text:s text:c="6"/></text:span><text:span text:style-name="T7">if (i&lt;j) swap(a, i++, j--) </text:span></text:p>
              </text:list-item>
              <text:list-item>
                <text:p><text:span text:style-name="T7"><text:s text:c="6"/></text:span><text:span text:style-name="T7">else return j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ition, take 1</text:p>
          </draw:text-box>
        </draw:frame>
        <draw:frame presentation:style-name="pr19" draw:text-style-name="P3" draw:layer="layout" svg:width="29.17cm" svg:height="15.406cm" svg:x="-0.635cm" svg:y="4.914cm" presentation:class="outline" presentation:user-transformed="true">
          <draw:text-box>
            <text:list text:style-name="L2">
              <text:list-header>
                <text:p><text:span text:style-name="T7">int partition(double a[], double p, int lo, int hi) </text:span></text:p>
              </text:list-header>
              <text:list-item>
                <text:p><text:span text:style-name="T7"><text:s text:c="3"/></text:span></text:p>
              </text:list-item>
              <text:list-item>
                <text:p><text:span text:style-name="T7"><text:s text:c="3"/></text:span><text:span text:style-name="T7">int i = lo; <text:s text:c="2"/>int j = hi</text:span></text:p>
              </text:list-item>
              <text:list-item>
                <text:p><text:span text:style-name="T7"><text:s text:c="3"/></text:span><text:span text:style-name="T7">while (true</text:span><text:span text:style-name="T8">) </text:span></text:p>
              </text:list-item>
              <text:list-item>
                <text:p><text:span text:style-name="T7"><text:s text:c="6"/></text:span><text:span text:style-name="T7">while (a[i++] &lt;= p) </text:span></text:p>
              </text:list-item>
              <text:list-item>
                <text:p><text:span text:style-name="T7"><text:s text:c="5"/></text:span><text:span text:style-name="T8"><text:s/></text:span></text:p>
              </text:list-item>
              <text:list-item>
                <text:p><text:span text:style-name="T7"><text:s text:c="6"/></text:span><text:span text:style-name="T7">while (p &lt; <text:s/>a[j++]) </text:span></text:p>
              </text:list-item>
              <text:list-item>
                <text:p><text:span text:style-name="T7"><text:s text:c="5"/></text:span><text:span text:style-name="T8"><text:s/></text:span></text:p>
              </text:list-item>
              <text:list-item>
                <text:p><text:span text:style-name="T7"><text:s text:c="6"/></text:span><text:span text:style-name="T7">if (i&lt;j) swap(a, i, j) </text:span></text:p>
              </text:list-item>
              <text:list-item>
                <text:p><text:span text:style-name="T7"><text:s text:c="6"/></text:span><text:span text:style-name="T7">else return j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gramming Homework 2</text:p>
          </draw:text-box>
        </draw:frame>
        <draw:frame presentation:style-name="pr20" draw:layer="layout" svg:width="27.365cm" svg:height="15.319cm" svg:x="0.135cm" svg:y="4.556cm" presentation:class="outline" presentation:user-transformed="true">
          <draw:text-box>
            <text:list text:style-name="L2">
              <text:list-item>
                <text:p>Implement the following API</text:p>
              </text:list-item>
              <text:list-item>
                <text:p><text:span text:style-name="T12">double pivot(double[] a, int lo, int hi)</text:span></text:p>
                <text:list>
                  <text:list-item>
                    <text:p><text:span text:style-name="T13">Assert that 0 &lt;= lo &lt;= hi+1 &lt; ||a||+1</text:span></text:p>
                    <text:p><text:span text:style-name="T13">Return p where a[i]&lt;=p&lt;=a[j] for some lo&lt;=j,i&lt;=hi</text:span></text:p>
                  </text:list-item>
                </text:list>
              </text:list-item>
              <text:list-item>
                <text:p><text:span text:style-name="T7">int partition(double[] a, double p, int lo, int hi)</text:span></text:p>
                <text:list>
                  <text:list-item>
                    <text:p><text:span text:style-name="T13">Assert that 0 &lt;= lo &lt;= hi+1 &lt; ||a||+1</text:span></text:p>
                  </text:list-item>
                  <text:list-item>
                    <text:p><text:span text:style-name="T13">Return j, lo-1 &lt;= j &lt;= hi,such that a[lo..j] &lt;= p &lt; a[j+1..hi]</text:span></text:p>
                  </text:list-item>
                </text:list>
              </text:list-item>
              <text:list-item>
                <text:p><text:span text:style-name="T7">double select(double[] a, int lo, int hi, int k)</text:span></text:p>
                <text:list>
                  <text:list-item>
                    <text:p><text:span text:style-name="T13">Assert that 0&lt;= lo &lt;= hi+1 &lt;= ||a||+1 and 0 &lt;= k &lt;= hi-lo</text:span></text:p>
                  </text:list-item>
                  <text:list-item>
                    <text:p><text:span text:style-name="T13">Return the smallest double d such that </text:span></text:p>
                    <text:list>
                      <text:list-item>
                        <text:p><text:span text:style-name="T13">k elements of a[lo..hi] <text:s/>are less than or equal to 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lection Algorithm</text:p>
          </draw:text-box>
        </draw:frame>
        <draw:frame presentation:style-name="pr21" draw:layer="layout" svg:width="27.739cm" svg:height="15.387cm" svg:x="0cm" svg:y="4.556cm" presentation:class="outline" presentation:user-transformed="true">
          <draw:text-box>
            <text:list text:style-name="L2">
              <text:list-item>
                <text:p>Item select(double[] a, int k, int lo, int hi)</text:p>
              </text:list-item>
              <text:list-item>
                <text:p><text:s text:c="3"/>if (k == 0 &amp;&amp; lo == hi) </text:p>
              </text:list-item>
              <text:list-item>
                <text:p><text:s text:c="6"/>return a[lo]</text:p>
              </text:list-item>
              <text:list-item>
                <text:p><text:s text:c="3"/>Item p = pivot(a, lo, hi) <text:s/><text:span text:style-name="T14">// a[lo+(lo+hi)/2]</text:span></text:p>
              </text:list-item>
              <text:list-item>
                <text:p><text:s text:c="3"/>int j =partition(a, p, lo, hi)</text:p>
              </text:list-item>
              <text:list-item>
                <text:p><text:s text:c="3"/>if (k &lt;= j)</text:p>
              </text:list-item>
              <text:list-item>
                <text:p><text:s text:c="6"/>return select(a, k, lo, j)</text:p>
              </text:list-item>
              <text:list-item>
                <text:p><text:s text:c="3"/>else</text:p>
              </text:list-item>
              <text:list-item>
                <text:p><text:s text:c="6"/>return select(a, k-(j+1), j+1, hi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.21</meta:creation-date>
    <meta:editing-duration>PT5H39M20S</meta:editing-duration>
    <meta:editing-cycles>8</meta:editing-cycles>
    <dc:date>2011-09-01T18:25:25.81</dc:date>
    <dc:creator>Bowen Alpern</dc:creator>
    <meta:generator>OpenOffice.org/3.3$Win32 OpenOffice.org_project/330m20$Build-9567</meta:generator>
    <meta:document-statistic meta:object-count="89"/>
  </office:meta>
</office:document-meta>
</file>